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343in" style:use-optimal-column-width="false"/>
    </style:style>
    <style:style style:name="Table5" style:family="table">
      <style:table-properties style:width="6.5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1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1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2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2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3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Cell3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47" style:parent-style-name="Обычный" style:family="paragraph">
      <style:paragraph-properties fo:text-align="justify" fo:line-height="115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9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6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0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7" style:parent-style-name="Обычный" style:family="paragraph">
      <style:paragraph-properties>
        <style:tab-stops>
          <style:tab-stop style:type="left" style:position="0.1354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P84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8" style:parent-style-name="Обычный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6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22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26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30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2" style:parent-style-name="Обычный" style:family="paragraph">
      <style:paragraph-properties fo:margin-left="-0.1972in">
        <style:tab-stops/>
      </style:paragraph-properties>
    </style:style>
    <style:style style:name="P133" style:parent-style-name="Обычный" style:family="paragraph">
      <style:paragraph-properties fo:margin-left="-0.1972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Обычный" style:family="paragraph">
      <style:paragraph-properties fo:text-align="center" fo:margin-left="0.25in">
        <style:tab-stops/>
      </style:paragraph-properties>
    </style:style>
    <style:style style:name="P137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Обычный"><text:span text:style-name="T11">Дисциплина</text:span></text:p>
          </table:table-cell>
          <table:table-cell table:style-name="TableCell12" table:number-columns-spanned="2">
            <text:p text:style-name="Обычный"><text:span text:style-name="T13">Профессиональный 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Обычный"><text:span text:style-name="T16">Направление подготовки</text:span></text:p>
          </table:table-cell>
          <table:table-cell table:style-name="TableCell17">
            <text:p text:style-name="Обычный"><text:span text:style-name="T18">38.03.01</text:span></text:p>
          </table:table-cell>
          <table:table-cell table:style-name="TableCell19">
            <text:p text:style-name="Обычный"><text:span text:style-name="T20">Экономика</text:span></text:p>
          </table:table-cell>
        </table:table-row>
        <table:table-row table:style-name="TableRow21">
          <table:table-cell table:style-name="TableCell22">
            <text:p text:style-name="Обычный"><text:span text:style-name="T23">Направленность (профиль)</text:span></text:p>
          </table:table-cell>
          <table:table-cell table:style-name="TableCell24" table:number-columns-spanned="2">
            <text:p text:style-name="Обычный"><text:span text:style-name="T25">Мировая экономика</text:span></text:p>
          </table:table-cell>
          <table:covered-table-cell/>
        </table:table-row>
        <table:table-row table:style-name="TableRow26">
          <table:table-cell table:style-name="TableCell27">
            <text:p text:style-name="Обычный"><text:span text:style-name="T28">Объем дисциплины</text:span></text:p>
          </table:table-cell>
          <table:table-cell table:style-name="TableCell29" table:number-columns-spanned="2">
            <text:p text:style-name="Обычный"><text:span text:style-name="T30">6 з.е.</text:span></text:p>
          </table:table-cell>
          <table:covered-table-cell/>
        </table:table-row>
        <table:table-row table:style-name="TableRow31">
          <table:table-cell table:style-name="TableCell32">
            <text:p text:style-name="Обычный"><text:span text:style-name="T33">Формы промежуточной аттестации</text:span></text:p>
          </table:table-cell>
          <table:table-cell table:style-name="TableCell34" table:number-columns-spanned="2">
            <text:p text:style-name="Обычный"><text:span text:style-name="T35">Экзамен</text:span></text:p>
          </table:table-cell>
          <table:covered-table-cell/>
        </table:table-row>
        <table:table-row table:style-name="TableRow36">
          <table:table-cell table:style-name="TableCell37">
            <text:p text:style-name="Обычный"><text:span text:style-name="T38">Кафедра</text:span></text:p>
          </table:table-cell>
          <table:table-cell table:style-name="TableCell39" table:number-columns-spanned="2">
            <text:p text:style-name="Обычный"><text:span text:style-name="T40">Делового<text:s/></text:span><text:span text:style-name="T41">иностранного языка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Обычный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 Маркетинг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Тема 2. Маркетинговые исследования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Тема 3. Продукт и бренды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Тема 4. Продвижение продукта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Обычный"><text:span text:style-name="T63">Тема 5. Реклама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Список литературы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Основная литература</text:span></text:p>
            <text:p text:style-name="Обычный"><text:span text:style-name="T72">1. Маркова, Т. Л. International<text:s/></text:span><text:span text:style-name="T73">Management [Текст] : учебное пособие / Т. Л. Маркова ; М-во образования и науки Рос. Федерации, Урал. гос. экон. ун-т. - Екатеринбург : [Издательство УрГЭУ], 2014. - 103 с.<text:s/></text:span><text:a xlink:href="http://lib.usue.ru/resource/limit/ump/14/p482014.pdf" office:target-frame-name="_top" xlink:show="replace"><text:span text:style-name="T74">http://lib.us</text:span><text:span text:style-name="T75">ue.ru/resource/limit/ump/14/p482014.pdf</text:span></text:a><text:span text:style-name="T76"><text:s/>80экз.</text:span></text:p>
            <text:p text:style-name="P77"><text:span text:style-name="T78">2. Economics for Everyone [Текст] : учебное пособие / [С. С. Андриевских [и др.] ; под общ. ред. Н. А. Николаевой ; М-во образования и науки Рос. Федерации, Урал. гос. экон. ун-т. - Екатеринбург : [Издательств</text:span><text:span text:style-name="T79">о УрГЭУ], 2015. - 256 с.<text:s/></text:span><text:a xlink:href="http://lib.usue.ru/resource/limit/ump/16/p486192.pdf" office:target-frame-name="_top" xlink:show="replace"><text:span text:style-name="T80">htt</text:span></text:a><text:span text:style-name="T81"><text:s/></text:span><text:a xlink:href="http://lib.usue.ru/resource/limit/ump/16/p486192.pdf" office:target-frame-name="_top" xlink:show="replace"><text:span text:style-name="T82">HYPERLINK "http://lib.usue.ru/resource/limit/ump/16/p486192.pdf" HYPERLINK<text:s/></text:span><text:span text:style-name="T83">"http://lib.usue.ru/resource/limit/ump/16/p486192.pdf"p://lib.usue.ru/resource/limit/ump/16/p486192.pdf</text:span></text:a></text:p>
            <text:p text:style-name="P84"><text:span text:style-name="T85">Дополнительная литература</text:span></text:p>
            <text:p text:style-name="Обычный"><text:span text:style-name="T86">1. Дюканова, Н. М. Английский язык [Электронный ресурс] : учебное пособие для студентов вузов, обучающихся по направлениям "Эк</text:span><text:span text:style-name="T87">ономика", "Менеджмент" / Н. М. Дюканова. - 2-е изд., перераб. и доп. - Москва : ИНФРА-М, 2013. - 319 с.<text:s/></text:span><text:a xlink:href="http://znanium.com/go.php?id=368907" office:target-frame-name="_top" xlink:show="replace"><text:span text:style-name="T88">http://znanium.com/go.php?id=368907</text:span></text:a></text:p>
            <text:p text:style-name="Обычный"><text:span text:style-name="T89">2. Десяткова, Т. М. Английский язык: Managment Today [Электронн</text:span><text:span text:style-name="T90">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. - 224 с.<text:s/></text:span><text:a xlink:href="http://znanium.com/go.php?id=316556" office:target-frame-name="_top" xlink:show="replace"><text:span text:style-name="T91">http</text:span><text:span text:style-name="T92">://znanium.com/go.php?id=316556</text:span></text:a></text:p>
            <text:p text:style-name="Обычный"><text:span text:style-name="T93">3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</text:span><text:span text:style-name="T94">а, Ю. А. Герасина. - Москва : Дашков и К°, 2013. - 296 с.<text:s/></text:span><text:a xlink:href="http://znanium.com/go.php?id=430476" office:target-frame-name="_top" xlink:show="replace"><text:span text:style-name="T95">http://znanium.com/go.php?id=430476</text:span></text:a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Перечень информационных технологий, включая перечень лицензионного программного обеспечения и информационных</text:span><text:span text:style-name="T100"><text:s/>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Обычный"><text:span text:style-name="T103">Перечень лицензионное программное обеспечение:</text:span></text:p>
            <text:p text:style-name="Обычный"><text:span text:style-name="T104">- Программы для ЭВМ «Лицензия на право установки и использования операционной системы общего назначен</text:span><text:span text:style-name="T105">ия AstraLinuxCommonEdition ТУ 5011-001-88328866-2008 версии 2.12. Контракт на выполнение работ для нужд УРГЭУ<text:s/></text:span><text:span text:style-name="T106">№</text:span><text:span text:style-name="T107"><text:s/>35-У/2018 от «13» июня 2018 г.</text:span></text:p>
            <text:p text:style-name="Обычный"><text:span text:style-name="T108">- Программы для ЭВМ «Мой Офис Стандартный. Лицензия Корпоративная на пользователя для образовательных организаций</text:span><text:span text:style-name="T109">, без ограничения срока действия. <text:s/>Контракт на выполнение работ для нужд УРГЭУ<text:s/></text:span><text:span text:style-name="T110">№</text:span><text:span text:style-name="T111"><text:s/>35-У/2018 от «13» июня 2018 г.</text:span></text:p>
            <text:soft-page-break/>
            <text:p text:style-name="Обычный"><text:span text:style-name="T112">Перечень информационных справочных систем, ресурсов информационно-телекоммуникационной сети «Интернет»:</text:span></text:p>
            <text:p text:style-name="Обычный"><text:span text:style-name="T113">Общего доступа</text:span></text:p>
            <text:p text:style-name="Обычный"><text:span text:style-name="T114">- Справочная правовая<text:s/></text:span><text:span text:style-name="T115">система ГАРАНТ</text:span></text:p>
            <text:p text:style-name="Обычный"><text:span text:style-name="T116">- Справочная правовая система Консультант плюс</text:span></text:p>
          </table:table-cell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3">
            <text:p text:style-name="Обычный"><text:span text:style-name="T119">Перечень онлайн курсов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В данной дисциплине не реализуются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Перечень профессиональных стандартов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В данной дисциплине не реализуются</text:span></text:p>
          </table:table-cell>
          <table:covered-table-cell/>
          <table:covered-table-cell/>
        </table:table-row>
      </table:table>
      <text:p text:style-name="P132"/>
      <text:p text:style-name="P133"><text:span text:style-name="T134">Аннотацию подготовила:<text:s/></text:span><text:span text:style-name="T135">Первухина И.В.</text:span></text:p>
      <text:p text:style-name="Обычный"/>
      <text:p text:style-name="Обычный"/>
      <text:p text:style-name="Обычный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20-03-26T10:38:00Z</meta:creation-date>
    <dc:date>2020-03-26T10:38:00Z</dc:date>
    <meta:template xlink:href="Normal" xlink:type="simple"/>
    <meta:editing-cycles>2</meta:editing-cycles>
    <meta:editing-duration>PT0S</meta:editing-duration>
    <meta:document-statistic meta:page-count="2" meta:paragraph-count="7" meta:word-count="529" meta:character-count="3539" meta:row-count="25" meta:non-whitespace-character-count="3017"/>
  </office:meta>
</office:document-meta>
</file>